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Scouting HIT Alphen aan de Nieuwe Maastrichtsebaan van 3 t/m 6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97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7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297</meta:user-defined>
    <meta:user-defined meta:name="OVERHEIDop.GmbID/DC.identifier">gmb-2015-22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2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