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Oranjevereniging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7880 Oranjevereniging Ellecom.</text:p>
            <text:p text:style-name="common-al">Activiteit: Feestavond van 19.00 uur – 24.00 uur op 4 april 2015.</text:p>
            <text:p text:style-name="common-al">Plaats: Ellecom, Buitensingel/Selsweg.</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96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6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6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ranjevereniging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69</meta:user-defined>
    <meta:user-defined meta:name="OVERHEIDop.GmbID/DC.identifier">gmb-2015-2296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BL 53</meta:user-defined>
    <meta:user-defined meta:name="OVERHEIDop.woonplaats">Ellecom</meta:user-defined>
    <meta:user-defined meta:name="OVERHEIDop.straatnaam">Buiten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203208 449342</meta:user-defined>
    <meta:user-defined meta:name="OVERHEIDop.versieInformatie"/>
  </office:meta>
</office:document-meta>
</file>