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loods</text:p>
            <text:p text:style-name="common-al">Locatie: Westerduinweg 10c, 1755 LE in Petten</text:p>
            <text:p text:style-name="common-al">Kenmerk: O-15-0113</text:p>
            <text:p text:style-name="last-al">Ingekomen: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296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61</meta:user-defined>
    <meta:user-defined meta:name="OVERHEIDop.GmbID/DC.identifier">gmb-2015-229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10c</meta:user-defined>
    <meta:user-defined meta:name="OVERHEIDop.woonplaats">Petten</meta:user-defined>
    <meta:user-defined meta:name="OVERHEIDop.straatnaam">Westerduinweg|r:N502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478 531522</meta:user-defined>
    <meta:user-defined meta:name="OVERHEIDop.versieInformatie"/>
  </office:meta>
</office:document-meta>
</file>