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portpark Molenhoek, Arevenlaan in Heythuysen (volleybal 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ornerhof/HHC: volleybaltoernooi van 12 tot en met 14 juni 2015 op sportpark De Molenhoek: Ontvangstdatum 2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96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portpark Molenhoek, Arevenlaan in Heythuysen (volleybal 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60</meta:user-defined>
    <meta:user-defined meta:name="OVERHEIDop.GmbID/DC.identifier">gmb-2015-22960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M 26</meta:user-defined>
    <meta:user-defined meta:name="OVERHEIDop.woonplaats">Heythuysen</meta:user-defined>
    <meta:user-defined meta:name="OVERHEIDop.straatnaam">Areven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1068 362852</meta:user-defined>
    <meta:user-defined meta:name="OVERHEIDop.versieInformatie"/>
  </office:meta>
</office:document-meta>
</file>