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Open dag brandweer op 30 mei 2015 van 11.00 uur tot 16.00 uur rondom de brandweerkazern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9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296</meta:user-defined>
    <meta:user-defined meta:name="OVERHEIDop.GmbID/DC.identifier">gmb-2015-229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