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Comité bevrijding Dieren/Spank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60761 Comité bevrijding Dieren/Spankeren.</text:p>
            <text:p text:style-name="common-al">Activiteit: Herdenking en bevrijding 1945 -2015 van 15.30 uur – 17.30 op 18 april 2015.</text:p>
            <text:p text:style-name="common-al">Plaatsen: Dieren, Kattenberg (sluiscomplex).</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2959</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59</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59</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omité bevrijding Dieren/Spank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59</meta:user-defined>
    <meta:user-defined meta:name="OVERHEIDop.GmbID/DC.identifier">gmb-2015-2295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CW 15</meta:user-defined>
    <meta:user-defined meta:name="OVERHEIDop.woonplaats">Dieren</meta:user-defined>
    <meta:user-defined meta:name="OVERHEIDop.straatnaam">Kattenber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3-18</meta:user-defined>
    <meta:user-defined meta:name="xs:date/OVERHEIDop.einddatum">2015-04-29</meta:user-defined>
    <meta:user-defined meta:name="OVERHEID.EPSG28992/DC.spatial">204749 451569</meta:user-defined>
    <meta:user-defined meta:name="OVERHEIDop.versieInformatie"/>
  </office:meta>
</office:document-meta>
</file>