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Duitse Dag (markt) in het centrum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Zweep Events, voor het houden van een Duitse Dag (markt) in het  centrum van Winschoten op vrijdag 3 april 2015 van 10.00 uur tot 17.00  uur.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last-al">Winscho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5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Duitse Dag (markt) in het centrum va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58</meta:user-defined>
    <meta:user-defined meta:name="OVERHEIDop.GmbID/DC.identifier">gmb-2015-22958</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P 101</meta:user-defined>
    <meta:user-defined meta:name="OVERHEIDop.woonplaats">Winschoten</meta:user-defined>
    <meta:user-defined meta:name="OVERHEIDop.straatnaam">Venne</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64 574184</meta:user-defined>
    <meta:user-defined meta:name="OVERHEIDop.versieInformatie"/>
  </office:meta>
</office:document-meta>
</file>