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, het wijzigen van de terreinindeling en het plaatsen van een nieuw entreekozijn</text:p>
            <text:p text:style-name="common-al">Locatie: Grotewallerweg 1, 1742 NM in Schagen</text:p>
            <text:p text:style-name="common-al">Kenmerk: O-15-0112</text:p>
            <text:p text:style-name="last-al">Ingekomen: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295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56</meta:user-defined>
    <meta:user-defined meta:name="OVERHEIDop.GmbID/DC.identifier">gmb-2015-229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1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46 532971</meta:user-defined>
    <meta:user-defined meta:name="OVERHEIDop.versieInformatie"/>
  </office:meta>
</office:document-meta>
</file>