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Drank- en Horecawet Stapelen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oxtel is voornemens een vergunning ex. Artikel 3 van de Drank- en Horecawet te verlenen voor het tijdelijk uitoefenen van het horecabedrijf aan Stichting Beheer Kasteel Stapelen, in de inrichting gevestigd op het perceel Stapelen 1 te Boxtel (tijdelijke Spiegeltent).</text:p>
            <text:p text:style-name="tussenkopcur">
            <text:span text:style-name="nadrukvet">Informatie en procedure</text:span>
          </text:p>
            <text:p text:style-name="common-al">Het ontwerpbesluit ligt op afspraak <text:span text:style-name="nadrukvet">met ingang van vrijdag 20 maart 2015 tot en met 29 april 2015</text:span> ter inzage in het gemeentehuis. Voor een afspraak kunt u contact opnemen met de afdeling Concern &amp; Dienstverlening, Bestuurlijke Oriëntatie, telefoonnummer (0411) 655 363. Het ontwerpbesluit kunt u ook digitaal inzien op <text:a xlink:href="http://www.boxtel.nl/inzage" xlink:type="simple">www.boxtel.nl/inzage. </text:a></text:p>
            <text:p text:style-name="last-al">Heeft u direct belang bij deze beslissing? Dan kunt u binnen bovengenoemde termijn eventuele zienswijzen tegen het ontwerpbesluit indienen bij de burgemeester, Postbus 10.000, 5281 AT te Boxtel. Voor het indienen van mondelinge zienswijzen kunt u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295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5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5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Drank- en Horecawet Stapelen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55</meta:user-defined>
    <meta:user-defined meta:name="OVERHEIDop.GmbID/DC.identifier">gmb-2015-22955</meta:user-defined>
    <meta:user-defined meta:name="OVERHEID.Gemeente/DC.creator">Boxtel</meta:user-defined>
    <meta:user-defined meta:name="OVERHEID.TaxonomieBeleidsagenda/OVERHEID.category">Ruimte en infrastructuur | Organisatie en beleid</meta:user-defined>
    <meta:user-defined meta:name="DCTERMS.abstract">De burgemeester van de gemeente Boxtel is voornemens een vergunning ex. Artikel 3 van de Drank- en Horecawet te verlenen voor het tijdelijk uitoefenen van het horecabedrijf aan Stichting Beheer Kasteel Stapelen, in de inrichting gevestigd op het perceel Stapelen 1 te Boxtel (tijdelijke Spiegelten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EJ 85</meta:user-defined>
    <meta:user-defined meta:name="OVERHEIDop.woonplaats">Boxtel</meta:user-defined>
    <meta:user-defined meta:name="OVERHEIDop.straatnaam">Stapel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18</meta:user-defined>
    <meta:user-defined meta:name="OVERHEID.EPSG28992/DC.spatial">150675 399332</meta:user-defined>
    <meta:user-defined meta:name="OVERHEIDop.versieInformatie"/>
  </office:meta>
</office:document-meta>
</file>