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vereniging Burg. Brandtple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49877 Buurtvereniging Burg. Brandtplein Velp.</text:p>
            <text:p text:style-name="common-al">Activiteit: Paasvuur van 19.00 uur – 22.00 uur op 5 april 2015.</text:p>
            <text:p text:style-name="common-al">Locatie: Velp, Burg. Brandtplei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95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5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5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vereniging Burg. Brandtplein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54</meta:user-defined>
    <meta:user-defined meta:name="OVERHEIDop.GmbID/DC.identifier">gmb-2015-2295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KR 6</meta:user-defined>
    <meta:user-defined meta:name="OVERHEIDop.woonplaats">Velp</meta:user-defined>
    <meta:user-defined meta:name="OVERHEIDop.straatnaam">Burgemeester Brandt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195106 446023</meta:user-defined>
    <meta:user-defined meta:name="OVERHEIDop.versieInformatie"/>
  </office:meta>
</office:document-meta>
</file>