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Sint Vitus Trimlopen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Runners Oost Groningen, voor het houden van de Sint Vitus Trimlopen  in Winschoten (in en rondom het Maintebos) op 2 mei 2015, 4 juli 2015,  10 oktober 2015 en 12 december 2015 van 9.30 uur tot 12.30 uur;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last-al">Winscho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5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int Vitus Trimlopen 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51</meta:user-defined>
    <meta:user-defined meta:name="OVERHEIDop.GmbID/DC.identifier">gmb-2015-2295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AP 88</meta:user-defined>
    <meta:user-defined meta:name="OVERHEIDop.woonplaats">Winschoten</meta:user-defined>
    <meta:user-defined meta:name="OVERHEIDop.straatnaam">St. Vitu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92 573758</meta:user-defined>
    <meta:user-defined meta:name="OVERHEIDop.versieInformatie"/>
  </office:meta>
</office:document-meta>
</file>