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Boeken- en platenbeurs op zaterdag 4 april, zaterdag 20 juni, zaterdag 26 september van 09.00 tot 17.00 uur aan de Hoofdstraat 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295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95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95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2295</meta:user-defined>
    <meta:user-defined meta:name="OVERHEIDop.GmbID/DC.identifier">gmb-2015-229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KA 3</meta:user-defined>
    <meta:user-defined meta:name="OVERHEIDop.woonplaats">Rijen</meta:user-defined>
    <meta:user-defined meta:name="OVERHEIDop.straatnaam">Schout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079 400276</meta:user-defined>
    <meta:user-defined meta:name="OVERHEIDop.versieInformatie"/>
  </office:meta>
</office:document-meta>
</file>