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Locatie: Schelphoek Noord 17, 1749 BB in Warmenhuizen</text:p>
            <text:p text:style-name="common-al">Kenmerk: O-15-0111</text:p>
            <text:p text:style-name="last-al">Ingekomen: 1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294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94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949</meta:user-defined>
    <meta:user-defined meta:name="OVERHEIDop.GmbID/DC.identifier">gmb-2015-2294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BB 17</meta:user-defined>
    <meta:user-defined meta:name="OVERHEIDop.woonplaats">Warmenhuizen</meta:user-defined>
    <meta:user-defined meta:name="OVERHEIDop.straatnaam">Schelphoek Noor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0796 526214</meta:user-defined>
    <meta:user-defined meta:name="OVERHEIDop.versieInformatie"/>
  </office:meta>
</office:document-meta>
</file>