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 gebruik nemen van een pand t.b.v. KDC De gelukkige Dolfijntjes</text:p>
            <text:p text:style-name="common-al">Locatie: Grotewallerweg 1, 1742 NM in Schagen</text:p>
            <text:p text:style-name="common-al">Kenmerk: O-15-0110</text:p>
            <text:p text:style-name="last-al">Ingekomen: 1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294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45</meta:user-defined>
    <meta:user-defined meta:name="OVERHEIDop.GmbID/DC.identifier">gmb-2015-2294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M 1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043 532957</meta:user-defined>
    <meta:user-defined meta:name="OVERHEIDop.versieInformatie"/>
  </office:meta>
</office:document-meta>
</file>