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gulier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dustriestraat 58 in 5953 LZ Reuver voor het plaatsen van een dakkapel op de carport/berging</text:span>
          </text:p>
            <text:p text:style-name="common-al">College van B&amp;W heeft een reguliere omgevingsvergunning afgegeven voor het plaatsen van een dakkapel op de carport/berging van de woning Industriestraat 58 in 5953 LZ Reuver ( verz. 11 maart 2015)</text:p>
            <text:p text:style-name="last-al">Een bezwaarschrift moet binnen 6 weken worden ingediend bij het college van burgemeester en wethouders, Postbus 4750, 5953 ZK Reuver. 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1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2294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4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4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ulier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943</meta:user-defined>
    <meta:user-defined meta:name="OVERHEIDop.GmbID/DC.identifier">gmb-2015-22943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A.H.M.Franssen, Industriestraat 58 in 5953 LZ Reuver voor het plaatsen van een dakkapel op de carport/berging van de woning Industriestraat 58 in 5953 LZ  Reuver ( verz. 11 maart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LZ 56</meta:user-defined>
    <meta:user-defined meta:name="OVERHEIDop.woonplaats">Reuver</meta:user-defined>
    <meta:user-defined meta:name="OVERHEIDop.straatnaam">Industrie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3-11</meta:user-defined>
    <meta:user-defined meta:name="xs:date/OVERHEIDop.einddatum">2015-04-22</meta:user-defined>
    <meta:user-defined meta:name="OVERHEID.EPSG28992/DC.spatial">204276 365905</meta:user-defined>
    <meta:user-defined meta:name="OVERHEIDop.versieInformatie"/>
  </office:meta>
</office:document-meta>
</file>