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van Heemstralaan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van Heemstralaan 25 te Baarn</text:span> (3743 AJ)                       het vergroten van de woning aan de achterzijde (16-03-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last-al">Baarn 16 maart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294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4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4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van Heemstralaan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42</meta:user-defined>
    <meta:user-defined meta:name="OVERHEIDop.GmbID/DC.identifier">gmb-2015-22942</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AJ 25a</meta:user-defined>
    <meta:user-defined meta:name="OVERHEIDop.woonplaats">Baarn</meta:user-defined>
    <meta:user-defined meta:name="OVERHEIDop.straatnaam">Van Heemstra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6824 470043</meta:user-defined>
    <meta:user-defined meta:name="OVERHEIDop.versieInformatie"/>
  </office:meta>
</office:document-meta>
</file>