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Jorisdag op 23 april 2015 op de locatie Burgemeester Janssenstraat 51 te Beesel</text:span>
          </text:p>
            <text:p text:style-name="common-al">De burgemeester heeft op 5 maart een akkoord gegeven aan Knooppunt. 91 voor het organiseren van Sint Jorisdag op 23 april 2015 op de locatie Burgemeester Janssenstraat 51 te Beesel.</text:p>
            <text:p text:style-name="last-al">Een bezwaarschrift moet binnen 6 weken (uiterlijk 16 april 2015) worden ingediend bij de burgemeester, Postbus 4750, 5953 ZK Reuver.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Beesel, 5 maart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3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38</meta:user-defined>
    <meta:user-defined meta:name="OVERHEIDop.GmbID/DC.identifier">gmb-2015-22938</meta:user-defined>
    <meta:user-defined meta:name="OVERHEID.Gemeente/DC.creator">Beesel</meta:user-defined>
    <meta:user-defined meta:name="OVERHEID.TaxonomieBeleidsagenda/OVERHEID.category">Cultuur en recreatie | Cultuur</meta:user-defined>
    <meta:user-defined meta:name="DCTERMS.abstract">Het organiseren van
Sint Jorisdag op 23 april 2015
op de locatie Burgemeester Janssenstraat 51 te Beesel.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xs:date/OVERHEIDop.startdatum">2015-04-23</meta:user-defined>
    <meta:user-defined meta:name="xs:date/OVERHEIDop.einddatum">2015-04-23</meta:user-defined>
    <meta:user-defined meta:name="OVERHEID.EPSG28992/DC.spatial">199918 362574</meta:user-defined>
    <meta:user-defined meta:name="OVERHEIDop.versieInformatie"/>
  </office:meta>
</office:document-meta>
</file>