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heffing Art. 35 Drank &amp;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art. 35 Drank en Horeca wet op 23 april 2015</text:span>
          </text:p>
            <text:p text:style-name="common-al">De burgemeester heeft op 5 maart een ontheffing Art. 35 Drank &amp; Horecawet gegeven aan Knooppunt. 91 op 23 april 2015 van 19:30 - 22:30 uur</text:p>
            <text:p text:style-name="last-al">Een bezwaarschrift moet binnen 6 weken (uiterlijk 16 april 2015) worden ingediend bij de burgemeester, Postbus 4750, 5953 ZK Reuver. 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5 maart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22935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93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93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Art. 35 Drank &amp;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935</meta:user-defined>
    <meta:user-defined meta:name="OVERHEIDop.GmbID/DC.identifier">gmb-2015-22935</meta:user-defined>
    <meta:user-defined meta:name="OVERHEID.Gemeente/DC.creator">Beesel</meta:user-defined>
    <meta:user-defined meta:name="OVERHEID.TaxonomieBeleidsagenda/OVERHEID.category">Economie | Organisatie en beleid</meta:user-defined>
    <meta:user-defined meta:name="DCTERMS.abstract">De burgemeester heeft op 5 maart een ontheffing art. 35 Drank en Horeca afgegeven wet op
•	23 april 2015 van19.30 – 22.30 uur

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4BP 51</meta:user-defined>
    <meta:user-defined meta:name="OVERHEIDop.woonplaats">Beesel</meta:user-defined>
    <meta:user-defined meta:name="OVERHEIDop.straatnaam">Burgemeester Janssenstraat</meta:user-defined>
    <meta:user-defined meta:name="OVERHEID.Gemeente/OVERHEID.authority">Beesel</meta:user-defined>
    <meta:user-defined meta:name="OVERHEIDgvop.Informatietype/DC.type">Beschikkingen | afhandeling</meta:user-defined>
    <meta:user-defined meta:name="OVERHEID.Gemeente/DCTERMS.publisher">Beesel</meta:user-defined>
    <meta:user-defined meta:name="xs:date/OVERHEIDop.startdatum">2015-04-23</meta:user-defined>
    <meta:user-defined meta:name="xs:date/OVERHEIDop.einddatum">2015-04-23</meta:user-defined>
    <meta:user-defined meta:name="OVERHEID.EPSG28992/DC.spatial">199918 362574</meta:user-defined>
    <meta:user-defined meta:name="OVERHEIDop.versieInformatie"/>
  </office:meta>
</office:document-meta>
</file>