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Art. 35 Drank &amp;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. 35 Drank en Horeca wet op 27 april 2015</text:span>
          </text:p>
            <text:p text:style-name="common-al">De burgemeester heeft op 5 maart een ontheffing Art. 35 Drank &amp; Horecawet gegeven aan Knooppunt. 91 op 27 april 2015 van 10:00 - 17:00 uur</text:p>
            <text:p text:style-name="last-al">Een bezwaarschrift moet binnen 6 weken (uiterlijk 16 april 2015) worden ingediend bij de burgemeester, Postbus 4750, 5953 ZK Reuver. 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5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293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. 35 Drank &amp;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34</meta:user-defined>
    <meta:user-defined meta:name="OVERHEIDop.GmbID/DC.identifier">gmb-2015-22934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De burgemeester heeft op 5 maart een ontheffing art. 35 Drank en Horeca afgegeven wet op
•	27 april 2015 van 10.00 – 17.00 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4-27</meta:user-defined>
    <meta:user-defined meta:name="xs:date/OVERHEIDop.einddatum">2015-04-27</meta:user-defined>
    <meta:user-defined meta:name="OVERHEID.EPSG28992/DC.spatial">199918 362574</meta:user-defined>
    <meta:user-defined meta:name="OVERHEIDop.versieInformatie"/>
  </office:meta>
</office:document-meta>
</file>