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ookontheff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13 maart 2015, Buurtvereniging ‘t Langeweegje, het houden van een paasvuur op 5 april 2015 aan de Kruisweg te Kwadendamme, kadastraal bekend gemeente Borsele U 884.</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text:span text:style-name="nadrukondlijn">w</text:span><text:span text:style-name="nadrukondlijn">w</text:span><text:span text:style-name="nadrukondlijn">w.borsele.nl/bezwaarschrift</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2292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2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2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2929</meta:user-defined>
    <meta:user-defined meta:name="OVERHEIDop.GmbID/DC.identifier">gmb-2015-2292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