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jaarmarkt i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Organisatiebureau Oost-Groningen, voor het houden van een jaarmarkt  in Beerta op zondag 12 april 2015 van 10.00 uur tot 17.00 uur; </text:p>
            <text:p text:style-name="common-al">Heeft  u vragen over de vergunningen, dan kunt u contact opnemen met de  cluster Ruimtelijke Zaken, team Vergunningen, toezicht en handhaving  (0597) 48 20 00.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 </text:p>
            <text:p text:style-name="last-al">Winschoten,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292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2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2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jaarmarkt in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27</meta:user-defined>
    <meta:user-defined meta:name="OVERHEIDop.GmbID/DC.identifier">gmb-2015-22927</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9071 577804</meta:user-defined>
    <meta:user-defined meta:name="OVERHEIDop.versieInformatie"/>
  </office:meta>
</office:document-meta>
</file>