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: voor het plaatsen van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plaatsen van 20 driehoeksborden voor de Bouw- en woonweken te Coevorden, in de periode 18 tot en met 30 mei 2015.</text:p>
            <text:p text:style-name="common-al"> Verleend op 13 maart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292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2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2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: voor het plaatsen van driehoeks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26</meta:user-defined>
    <meta:user-defined meta:name="OVERHEIDop.GmbID/DC.identifier">gmb-2015-2292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