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Paulus Potterstraat 4, Plaatsen van nieuwe kozijnen en wijzigen van de pui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2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ulus Potterstraat 4, Plaatsen van nieuwe kozijnen en wijzigen van de pui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23</meta:user-defined>
    <meta:user-defined meta:name="OVERHEIDop.GmbID/DC.identifier">gmb-2015-229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P 7</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1094 461504</meta:user-defined>
    <meta:user-defined meta:name="OVERHEIDop.versieInformatie"/>
  </office:meta>
</office:document-meta>
</file>