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paasvuur in Drieb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en de Drank- en Horecawet de volgende vergunning is verleend:  </text:p>
            <text:p text:style-name="common-al">-    IJsvereniging De Punt te Drieborg, voor het houden van een paasvuur op het terrein van de ijsbaan te Drieborg op zondag 5 april 2015 (1e Paasdag) om plm. 20.00 uur; </text:p>
            <text:p text:style-name="common-al">Heeft u vragen over de vergunningen, dan kunt u contact opnemen met de cluster Ruimtelijke Zaken, team Vergunningen, toezicht en handhaving (0597) 48 20 00. </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http://loket.rechtspraak.nl/bestuursrecht.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www.rijksoverheid.nl. De folder is ook te verkrijgen bij het Klant Contact Centrum van de gemeente. </text:p>
            <text:p text:style-name="last-al">Winschoten, 18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22922</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22</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22</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paasvuur in Driebo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922</meta:user-defined>
    <meta:user-defined meta:name="OVERHEIDop.GmbID/DC.identifier">gmb-2015-22922</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8RK 1</meta:user-defined>
    <meta:user-defined meta:name="OVERHEIDop.woonplaats">Drieborg</meta:user-defined>
    <meta:user-defined meta:name="OVERHEIDop.straatnaam">Ds. B.J. Ader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74861 581490</meta:user-defined>
    <meta:user-defined meta:name="OVERHEIDop.versieInformatie"/>
  </office:meta>
</office:document-meta>
</file>