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Smuts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Smutslaan 8 te Baarn</text:span> (3743 CG)                                    het tijdelijk gebruiken van de school voor bewoning en kleinschalige bedrijfjes zonder parkeerbehoefte (16-03-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16 maart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2921</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21</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21</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Smutslaan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921</meta:user-defined>
    <meta:user-defined meta:name="OVERHEIDop.GmbID/DC.identifier">gmb-2015-22921</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CG 8</meta:user-defined>
    <meta:user-defined meta:name="OVERHEIDop.woonplaats">Baarn</meta:user-defined>
    <meta:user-defined meta:name="OVERHEIDop.straatnaam">Smuts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694 469525</meta:user-defined>
    <meta:user-defined meta:name="OVERHEIDop.versieInformatie"/>
  </office:meta>
</office:document-meta>
</file>