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realiseren van een inrit tbv tbv aansluiting eigen terrein op de openbare ruim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2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realiseren van een inrit tbv tbv aansluiting eigen terrein op de openbare ruim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20</meta:user-defined>
    <meta:user-defined meta:name="OVERHEIDop.GmbID/DC.identifier">gmb-2015-22920</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4094 460043</meta:user-defined>
    <meta:user-defined meta:name="OVERHEIDop.versieInformatie"/>
  </office:meta>
</office:document-meta>
</file>