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Kiekendieven op vliegbasis op 31 januari 2015 van 13.00 tot 17.00 uur en 1 februari 2015 van 13.00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9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92</meta:user-defined>
    <meta:user-defined meta:name="OVERHEIDop.GmbID/DC.identifier">gmb-2015-22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