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St. Vitusholt 10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   11/03/2015, kappen naaldboom, St. Vitusholt 104, 9673 AK Winschoten. </text:p>
            <text:p text:style-name="common-al">De  aanvragen wordt gepubliceerd om een ieder vroegtijdig op de hoogte te  stellen. Het inbrengen van bezwaren is op dit moment niet mogelijk.  </text:p>
            <text:p text:style-name="common-al">Ter inzage liggende stukken: </text:p>
            <text:p text:style-name="common-al">  Tijdens openingstijden van het gemeentehuis te Winschoten liggen de  stukken ter inzage. Voor nadere informatie en voor het maken van een  afspraak om de stukken in te zien kunt u bellen (0597) 48 20 00. Tegen  betaling van de kosten kan een ieder een kopie van deze stukken krijgen.  Digitaal opvragen van stukken kan via info@gemeente-oldambt.nl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91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1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1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St. Vitusholt 10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15</meta:user-defined>
    <meta:user-defined meta:name="OVERHEIDop.GmbID/DC.identifier">gmb-2015-22915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AK 102</meta:user-defined>
    <meta:user-defined meta:name="OVERHEIDop.woonplaats">Winschoten</meta:user-defined>
    <meta:user-defined meta:name="OVERHEIDop.straatnaam">St. Vitushol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476 573464</meta:user-defined>
    <meta:user-defined meta:name="OVERHEIDop.versieInformatie"/>
  </office:meta>
</office:document-meta>
</file>