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Dassenwissel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   10/03/2015, verbouwen woning (maken doorbraak), Dassenwissel 26, 9675 PA Winschoten. </text:p>
            <text:p text:style-name="common-al">De aanvragen wordt gepubliceerd om een ieder vroegtijdig op de hoogte te stellen. Het inbrengen van bezwaren is op dit moment niet mogelijk.  </text:p>
            <text:p text:style-name="common-al">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info@gemeente-oldambt.nl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91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1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1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Dassenwissel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12</meta:user-defined>
    <meta:user-defined meta:name="OVERHEIDop.GmbID/DC.identifier">gmb-2015-2291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40 575849</meta:user-defined>
    <meta:user-defined meta:name="OVERHEIDop.versieInformatie"/>
  </office:meta>
</office:document-meta>
</file>