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WIK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249955 WIK Rheden.</text:p>
            <text:p text:style-name="common-al">Activiteit: Uitvoering t.g.v. 65-jarig jubileum op 28 maart 2015.</text:p>
            <text:p text:style-name="common-al">Plaats: Rheden, Hangmat, IJsselsingel.</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22911</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911</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911</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WIK Rhe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911</meta:user-defined>
    <meta:user-defined meta:name="OVERHEIDop.GmbID/DC.identifier">gmb-2015-22911</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1ZP 5</meta:user-defined>
    <meta:user-defined meta:name="OVERHEIDop.woonplaats">Rheden</meta:user-defined>
    <meta:user-defined meta:name="OVERHEIDop.straatnaam">IJsselsingel</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3-18</meta:user-defined>
    <meta:user-defined meta:name="xs:date/OVERHEIDop.einddatum">2015-04-29</meta:user-defined>
    <meta:user-defined meta:name="OVERHEID.EPSG28992/DC.spatial">199217 445908</meta:user-defined>
    <meta:user-defined meta:name="OVERHEIDop.versieInformatie"/>
  </office:meta>
</office:document-meta>
</file>