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rgen op Zoom - regeling subsidies Sport en Bewegen Bergen op Z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Bergen op Zoom;</text:p>
              <text:p text:style-name="al">Overwegende dat het gewenst is om activiteiten te stimuleren die bijdragen aan de ontwikkeling van de sport en mede uitvoering te geven aan het sportbeleid van de gemeente Bergen op Zoom;</text:p>
              <text:p text:style-name="al">Gelet op de Algemene subsidieverordening Bergen op Zoom;</text:p>
              <text:p text:style-name="al">
              <text:span text:style-name="nadrukvet">BESLUIT</text:span>
            </text:p>
              <text:p text:style-name="al"/>
              <text:p text:style-name="al">vast te stellen de volgende regeling: </text:p>
              <text:p text:style-name="al">
              <text:span text:style-name="nadrukvet"/>
            </text:p>
              <text:p text:style-name="al">
              <text:span text:style-name="nadrukvet">R</text:span>
              <text:span text:style-name="nadrukvet">egeling</text:span>
              <text:span text:style-name="nadrukvet"> subsidie</text:span>
              <text:span text:style-name="nadrukvet">s</text:span>
              <text:span text:style-name="nadrukvet"> Sport en Bewegen</text:span>
              <text:span text:style-name="nadrukvet"> Bergen op Zoom</text:span>
            </text:p>
              <text:p text:style-name="al">
              <text:span text:style-name="nadrukvet"/>
            </text:p>
              <text:p text:style-name="al">
              <text:span text:style-name="nadrukvet"/>
            </text:p>
              <text:p text:style-name="al">
              <text:span text:style-name="nadrukvet">
                <text:span text:style-name="nadrukondlijn"/>
              </text:span>
            </text:p>
              <text:p text:style-name="al">
              <text:span text:style-name="nadrukvet">
                <text:span text:style-name="nadrukondlijn">HOOFDSTUK 1: BASISSUBSIDIE SPORTVERENIGINGEN</text:span>
              </text:span>
            </text:p>
            </text:section>
            <text:section text:name="artikel_id1-3-2-2-1-3" text:style-name="artikel">
              <text:p text:style-name="artikel_kop_titel"><text:span text:style-name="artikel_kop_label">Artikel</text:span> <text:span text:style-name="artikel_kop_nr">1.1:</text:span> Begripsomschrijvingen</text:p>
              <text:p text:style-name="al">
              <text:span text:style-name="nadrukvet">
                <text:span text:style-name="nadrukondlijn">Sportvereniging:</text:span>
              </text:span>
            </text:p>
              <text:p text:style-name="al">Een op het terrein van de <text:span text:style-name="nadrukvet">sport </text:span>actievevereniging:</text:p>
              <text:list text:style-name="id1-3-2-2-1-3-4">
                <text:list-item text:style-override="id1-3-2-2-1-3-4-1">
                  <text:number>a.</text:number>
                  <text:p text:style-name="al">die is aangesloten bij een landelijke door het NOC*NSF erkende sportbond;</text:p>
                </text:list-item>
                <text:list-item text:style-override="id1-3-2-2-1-3-4-2">
                  <text:number>b.</text:number>
                  <text:p text:style-name="al">die is ingeschreven bij de Kamer van Koophandel en gevestigd in de gemeente Bergen op Zoom;</text:p>
                </text:list-item>
                <text:list-item text:style-override="id1-3-2-2-1-3-4-3">
                  <text:number>c.</text:number>
                  <text:p text:style-name="al">die gericht is op sportbeoefening door amateurs in recreatief en/of competitief verband;</text:p>
                </text:list-item>
                <text:list-item text:style-override="id1-3-2-2-1-3-4-4">
                  <text:number>d.</text:number>
                  <text:p text:style-name="al">die geen commerciële doelstelling heeft.</text:p>
                </text:list-item>
              </text:list>
              <text:p text:style-name="al">
              <text:span text:style-name="nadrukvet">
                <text:span text:style-name="nadrukondlijn">Sport: </text:span>
              </text:span>
            </text:p>
              <text:p text:style-name="al">De lichamelijke bezigheid ter ontspanning of als beroep met spel- of wedstrijdelement waarbij conditie en vaardigheid vereist zijn en bevorderd worden, en waarvoor bepaalde regels gelden.</text:p>
            </text:section>
            <text:section text:name="artikel_id1-3-2-2-1-4" text:style-name="artikel">
              <text:p text:style-name="artikel_kop_titel"><text:span text:style-name="artikel_kop_label">Artikel</text:span> <text:span text:style-name="artikel_kop_nr">1.2: Recht</text:span> op basissubsidie</text:p>
              <text:p text:style-name="al">Sportverenigingen die minimaal één jaar bestaan of die zijn ontstaan uit een fusie van sportverenigingen hebben recht op de “basissubsidie sportverenigingen” bestaande uit een vast bedrag per lid, dat jaarlijks door het college wordt vastgesteld met inachtneming van het door de raad vastgestelde budget.</text:p>
            </text:section>
            <text:section text:name="artikel_id1-3-2-2-1-5" text:style-name="artikel">
              <text:p text:style-name="artikel_kop_titel"><text:span text:style-name="artikel_kop_label">Artikel</text:span> <text:span text:style-name="artikel_kop_nr">1.3:</text:span> Procedurebepalingen</text:p>
              <text:list text:style-name="id1-3-2-2-1-5-2">
                <text:list-item text:style-override="id1-3-2-2-1-5-2-1">
                  <text:number>1.</text:number>
                  <text:p text:style-name="al">Om in aanmerking te komen voor de basissubsidie sportverenigingen dient de sportvereniging vóór 1 maart het volledig ingevulde aanvraagformulier in te vullen en samen met de ledenlijst per 1 januari van het betreffende subsidiejaar, met daarop vermeld alle leden, waarbij ten minste opgenomen moet zijn de achternaam en voorletters, adres en woonplaats én de geboortedatum. </text:p>
                </text:list-item>
                <text:list-item text:style-override="id1-3-2-2-1-5-2-2">
                  <text:number>2.</text:number>
                  <text:p text:style-name="al">Tevens dient de aanvrager eenmalig een exemplaar van de statuten en/of het huishoudelijk reglement te </text:p>
                  <text:p text:style-name="al"> overleggen;</text:p>
                </text:list-item>
                <text:list-item text:style-override="id1-3-2-2-1-5-2-3">
                  <text:number>3.</text:number>
                  <text:p text:style-name="al">Tevens dient de aanvrager eenmalig een bewijs van aansluiting bij een organisatie zoals genoemd in artikel 1,</text:p>
                  <text:p text:style-name="al"> eerste lid, onder a te overleggen;</text:p>
                </text:list-item>
                <text:list-item text:style-override="id1-3-2-2-1-5-2-4">
                  <text:number>4.</text:number>
                  <text:p text:style-name="al">Het college kan de verleende subsidie verrekenen met bij de gemeente openstaande vorderingen;</text:p>
                </text:list-item>
                <text:list-item text:style-override="id1-3-2-2-1-5-2-5">
                  <text:number>5.</text:number>
                  <text:p text:style-name="al">Het college beslist op de aanvraag vóór 15 april van het subsidiejaar.</text:p>
                  <text:p text:style-name="al"/>
                </text:list-item>
              </text:list>
              <text:p text:style-name="al">
              <text:span text:style-name="nadrukvet">
                <text:span text:style-name="nadrukondlijn">HOOFDSTUK 2: </text:span>
              </text:span>
              <text:span text:style-name="nadrukvet">
                <text:span text:style-name="nadrukondlijn">S</text:span>
              </text:span>
              <text:span text:style-name="nadrukvet">
                <text:span text:style-name="nadrukondlijn">TIMULERINGSSUBSIDIE SPORT EN BEWEGEN</text:span>
              </text:span>
              <text:span text:style-name="nadrukvet">(projecten en evenementen)</text:span>
            </text:p>
            </text:section>
            <text:section text:name="artikel_id1-3-2-2-1-6" text:style-name="artikel">
              <text:p text:style-name="artikel_kop_titel"><text:span text:style-name="artikel_kop_label">Artikel</text:span> <text:span text:style-name="artikel_kop_nr">2.1:</text:span> Begripsomschrijvingen</text:p>
              <text:p text:style-name="al">
              <text:span text:style-name="nadrukvet">
                <text:span text:style-name="nadrukondlijn">Sportp</text:span>
              </text:span>
              <text:span text:style-name="nadrukvet">
                <text:span text:style-name="nadrukondlijn">roject</text:span>
              </text:span>
              <text:span text:style-name="nadrukvet">
                <text:span text:style-name="nadrukondlijn">:</text:span>
              </text:span>
            </text:p>
              <text:p text:style-name="al">Een samenhangend geheel aan sportactiviteiten gericht op het stimuleren van de sportdeelname en het beweeggedrag van de inwoners.</text:p>
              <text:p text:style-name="al">
              <text:span text:style-name="nadrukvet">
                <text:span text:style-name="nadrukondlijn">Sporte</text:span>
              </text:span>
              <text:span text:style-name="nadrukvet">
                <text:span text:style-name="nadrukondlijn">venement:</text:span>
              </text:span>
            </text:p>
              <text:p text:style-name="al">Een sportactiviteit, gericht op een bepaalde doelgroep, die publiek toegankelijk is en die eenmalig of terugkerend </text:p>
              <text:p text:style-name="al">kan zijn.</text:p>
            </text:section>
            <text:section text:name="artikel_id1-3-2-2-1-7" text:style-name="artikel">
              <text:p text:style-name="artikel_kop_titel"><text:span text:style-name="artikel_kop_label">Artikel</text:span> <text:span text:style-name="artikel_kop_nr">2.2</text:span> Recht op stimuleringssubsidie</text:p>
              <text:p text:style-name="al">Sportverenigingen en andere rechtspersonen die actief zijn in de gemeente Bergen op Zoom kunnen voor een stimuleringssubsidie in aanmerking komen ten behoeve van het realiseren van een sportproject of een sportevenement. </text:p>
              <text:p text:style-name="al">Voor rechtspersonen met een winstoogmerk geldt als aanvullende voorwaarde dat zij minimaal 50% zelf bijdragen aan de kosten van het project of het evenement.</text:p>
            </text:section>
            <text:section text:name="artikel_id1-3-2-2-1-8" text:style-name="artikel">
              <text:p text:style-name="artikel_kop_titel"><text:span text:style-name="artikel_kop_label">Artikel</text:span> <text:span text:style-name="artikel_kop_nr">2.3 Activiteiten</text:span> die voor subsidie in aanmerking komen</text:p>
              <text:list text:style-name="id1-3-2-2-1-8-2">
                <text:list-item text:style-override="id1-3-2-2-1-8-2">
                  <text:number>-</text:number>
                  <text:p text:style-name="al">Subsidie op grond van deze regeling wordt verstrekt ten behoeve van activiteiten die bijdragen aan</text:p>
                  <text:p text:style-name="al"> de gemeentelijke beleidsdoelstellingen en gestelde criteria; </text:p>
                </text:list-item>
                <text:list-item text:style-override="id1-3-2-2-1-8-3">
                  <text:number>-</text:number>
                  <text:p text:style-name="al">een subsidie voor een project is eenmalig. Een project wordt voor maximaal 3 jaar ondersteund;</text:p>
                </text:list-item>
                <text:list-item text:style-override="id1-3-2-2-1-8-4">
                  <text:number>-</text:number>
                  <text:p text:style-name="al">evenementen kunnen wel terugkerend zijn, hiervoor kan iedere keer subsidie worden aangevraagd.</text:p>
                </text:list-item>
              </text:list>
            </text:section>
            <text:section text:name="artikel_id1-3-2-2-1-9" text:style-name="artikel">
              <text:p text:style-name="artikel_kop_titel"><text:span text:style-name="artikel_kop_label">Artikel</text:span> <text:span text:style-name="artikel_kop_nr">2.4 Weigeringsgronden</text:span> </text:p>
              <text:p text:style-name="al">De subsidie wordt geweigerd indien:</text:p>
              <text:list text:style-name="id1-3-2-2-1-9-3">
                <text:list-item text:style-override="id1-3-2-2-1-9-3-1">
                  <text:number>a.</text:number>
                  <text:p text:style-name="al">de activiteit niet toegankelijk is voor de inwoners van de gemeente Bergen op Zoom;</text:p>
                </text:list-item>
                <text:list-item text:style-override="id1-3-2-2-1-9-3-2">
                  <text:number>b.</text:number>
                  <text:p text:style-name="al">de activiteit niet plaatsvindt in de gemeente Bergen op Zoom.</text:p>
                </text:list-item>
              </text:list>
            </text:section>
            <text:section text:name="artikel_id1-3-2-2-1-10" text:style-name="artikel">
              <text:p text:style-name="artikel_kop_titel"><text:span text:style-name="artikel_kop_label">Artikel</text:span> <text:span text:style-name="artikel_kop_nr">2.5 Procedurebepalingen</text:span> </text:p>
              <text:list text:style-name="id1-3-2-2-1-10-2">
                <text:list-item text:style-override="id1-3-2-2-1-10-2">
                  <text:number>-</text:number>
                  <text:p text:style-name="al">Om in aanmerking te komen voor stimuleringssubsidie dient de sportorganisatie het volledige aanvraagformulier voor een project in te vullen. Dit kan tweemaal per jaar, vóór 1 april en vóór 1 oktober (in het overgangsjaar 2015 vóór 1 juni);</text:p>
                </text:list-item>
                <text:list-item text:style-override="id1-3-2-2-1-10-3">
                  <text:number>-</text:number>
                  <text:p text:style-name="al">een aanvraag voor een evenement moet voor 1 maart worden ingediend;</text:p>
                </text:list-item>
                <text:list-item text:style-override="id1-3-2-2-1-10-4">
                  <text:number>-</text:number>
                  <text:p text:style-name="al">het college beslist op de aanvragen conform artikel 7 van de Algemene subsidieverordening;</text:p>
                </text:list-item>
              </text:list>
            </text:section>
            <text:p text:style-name="hoofdstuk_bottom"/>
          </text:section>
          <text:section text:name="hoofdstuk_id1-3-2-2-2" text:style-name="hoofdstuk">
            <text:p text:style-name="hoofdstuk_kop"><text:span text:style-name="label">HOOFDSTUK</text:span> <text:span text:style-name="nr">3:</text:span> SLOTBEPALINGEN</text:p>
            <text:section text:name="structuurtekst_id1-3-2-2-2-2" text:style-name="structuurtekst">
              <text:list text:style-name="id1-3-2-2-2-2-1">
                <text:list-item text:style-override="id1-3-2-2-2-2-1-1">
                  <text:number>1.</text:number>
                  <text:p text:style-name="al">Het college kan in bijzondere gevallen ten gunste van de aanvrager, gemotiveerd afwijken van een artikel of </text:p>
                  <text:p text:style-name="al"> artikelen van deze regeling voor zover toepassing leidt tot onbillijkheid van overwegende aard. </text:p>
                </text:list-item>
                <text:list-item text:style-override="id1-3-2-2-2-2-1-2">
                  <text:number>2.</text:number>
                  <text:p text:style-name="al">Deze regeling wordt aangehaald als: “regeling subsidies Sport en Bewegen Bergen op Zoom”.</text:p>
                </text:list-item>
                <text:list-item text:style-override="id1-3-2-2-2-2-1-3">
                  <text:number>3.</text:number>
                  <text:p text:style-name="al">Deze regeling treedt met terugwerkende kracht in werking op 1 januari 2015.</text:p>
                </text:list-item>
                <text:list-item text:style-override="id1-3-2-2-2-2-1-4">
                  <text:number>4.</text:number>
                  <text:p text:style-name="al">De subsidieregeling jeugdsport vervalt op 1 januari 2015.</text:p>
                  <text:p text:style-name="al"/>
                </text:list-item>
              </text:list>
              <text:p text:style-name="al">Aldus vastgesteld in de vergadering van 6 januari 2015.</text:p>
              <text:p text:style-name="al">De secretaris, De burgemeester,</text:p>
              <text:p text:style-name="al">Mevr. Mr. A.C. Spindler Dr. F.A. Pe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
                      Nr. 2291</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1</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1</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regeling subsidies Sport en Bewegen Bergen op Z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291</meta:user-defined>
    <meta:user-defined meta:name="OVERHEIDop.GmbID/DC.identifier">gmb-2015-2291</meta:user-defined>
    <meta:user-defined meta:name="OVERHEID.Gemeente/DC.creator">Bergen op Zoom</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n op Zoom</meta:user-defined>
    <meta:user-defined meta:name="OVERHEIDgvop.Informatietype/DC.type">Verordeningen</meta:user-defined>
    <meta:user-defined meta:name="OVERHEID.Gemeente/DCTERMS.publisher">Bergen op Zoom</meta:user-defined>
    <meta:user-defined meta:name="OVERHEID.Gemeente/DC.spatial">Bergen op Zoom</meta:user-defined>
    <meta:user-defined meta:name="OVERHEIDop.versieInformatie"/>
  </office:meta>
</office:document-meta>
</file>