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parallelweg N248 (gedeeltelijk)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op 5 maart 2015 een omgevingsvergunning hebben verleend voor de aanleg van een (gedeelte) van de Parallelweg N248. </text:p>
            <text:p text:style-name="common-al">De omgevingsvergunning heeft betrekking op het in strijd met het bestemmingsplan mogen verrichten van activiteiten die verband houden met het aanleggen van de parallelweg. Hiervoor is nu een omgevingsvergunning verleend.</text:p>
            <text:p text:style-name="common-al">De omgevingsvergunning en de daarbij behorende stukken liggen voor een ieder vanaf 19 maart 2015 gedurende een periode van zes weken op werkdagen tijdens openingstijden ter inzage op het gemeentehuis van Schagen en is ook te raadplegen via de website www.schagen.nl onder: Beleid en plannen → Omgevingsvergunning → Uitgebreide omgevingsvergunning → Schagen, Parallelweg N248. Het besluit is ook te raadplegen op de website www.ruimtelijkeplannen.nl. </text:p>
            <text:p text:style-name="common-al">Het planidentificatienummer is: NL.IMRO.0441.OVPARALLELWEGN248-VA01.</text:p>
            <text:p text:style-name="common-al">Op grond van artikel 8:1 van de Algemene wet bestuursrecht kan beroep worden ingediend als u van mening bent dat uw belangen rechtstreeks bij het besluit zijn betrokken. Dit kan gedurende zes weken na de dag dat wij het besluit bekend hebben gemaakt. De datum van bekendmaking is de datum van deze publicatie. </text:p>
            <text:p text:style-name="common-al">U stuurt uw beroepschrift naar de Rechtbank Noord-Holland, Postbus 251, 1800 BG Alkmaar. Beroep kan worden ingesteld door de belanghebbende aan wie redelijkerwijs niet kan worden verweten dat hij geen zienswijze heeft ingebracht tegen het ontwerpbesluit. </text:p>
            <text:p text:style-name="common-al">U kunt het beroepschrift ook digitaal indienen bij genoemde rechtbank via http://loket.rechtspraak.nl/bestuursrecht . </text:p>
            <text:p text:style-name="common-al">Het beroepschrift dient te worden ondertekend en ten minste te bevatten:</text:p>
            <text:list text:style-name="id1-3-2-1-1-9">
              <text:list-item text:style-override="id1-3-2-1-1-9-1">
                <text:number>-</text:number>
                <text:p text:style-name="al">de datum, alsmede de naam en het adres van degene die beroep instelt; </text:p>
              </text:list-item>
              <text:list-item text:style-override="id1-3-2-1-1-9-2">
                <text:number>-</text:number>
                <text:p text:style-name="al">een omschrijving van het besluit waartegen u beroep instelt; </text:p>
              </text:list-item>
              <text:list-item text:style-override="id1-3-2-1-1-9-3">
                <text:number>-</text:number>
                <text:p text:style-name="al">de gronden waarom u beroep instelt. </text:p>
              </text:list-item>
            </text:list>
            <text:p text:style-name="common-al">Met het indienen van een beroepschrift wordt de werking van het besluit niet opgeschort. Om het besluit (tijdelijk) buiten werking te stellen, dient een verzoek om voorlopige voorziening te worden ingediend bij de Voorzieningenrechter van de Rechtbank Noord-Holland. </text:p>
            <text:p text:style-name="common-al">Het adres is: Postbus 251, 1800 BG Alkmaar. U kunt het verzoek om voorlopige voorziening ook digitaal indienen bij deze rechtbank via http://loket.rechtspraak.nl/bestuursrecht . </text:p>
            <text:p text:style-name="last-al">Schag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90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0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0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parallelweg N248 (gedeeltelijk)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02</meta:user-defined>
    <meta:user-defined meta:name="OVERHEIDop.GmbID/DC.identifier">gmb-2015-22902</meta:user-defined>
    <meta:user-defined meta:name="OVERHEID.Gemeente/DC.creator">Schagen</meta:user-defined>
    <meta:user-defined meta:name="OVERHEID.TaxonomieBeleidsagenda/OVERHEID.category">Bestuur | Gemeenten</meta:user-defined>
    <meta:user-defined meta:name="OVERHEIDop.referentienummer">NL.IMRO.0441.OVPARALLELWEGN248-VA01</meta:user-defined>
    <meta:user-defined meta:name="OVERHEID.Organisatietype/OVERHEID.organisationType">gemeente</meta:user-defined>
    <meta:user-defined meta:name="OVERHEID.Informatietype/DC.type">officiële publicatie</meta:user-defined>
    <dc:language>nl</dc:language>
    <meta:user-defined meta:name="OVERHEIDop.woonplaats">Schagerbrug</meta:user-defined>
    <meta:user-defined meta:name="OVERHEIDop.straatnaam">Provincialeweg|r:N248</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99 536090</meta:user-defined>
    <meta:user-defined meta:name="OVERHEIDop.versieInformatie"/>
  </office:meta>
</office:document-meta>
</file>