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neraal Foulkesweg 56: Nieuwe aanvraag omgevingsvergunning, kappen van 2 e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56, kappen van 2 esdoorns, WABO-2015-0037, ontvangen op 15-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290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0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0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56: Nieuwe aanvraag omgevingsvergunning, kappen van 2 esdoorn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00</meta:user-defined>
    <meta:user-defined meta:name="OVERHEIDop.GmbID/DC.identifier">gmb-2015-2290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V 56</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15</meta:user-defined>
    <meta:user-defined meta:name="OVERHEID.EPSG28992/DC.spatial">174767 442098</meta:user-defined>
    <meta:user-defined meta:name="OVERHEIDop.versieInformatie"/>
  </office:meta>
</office:document-meta>
</file>