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ncept Groenstructuur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concept Groenstructuurplan met de titel ‘Dit is mien stee, dit is mien toen’ voor inspraak is vrijgegeven. Met dit groenstructuurplan legt de gemeente voor langere tijd de visie op het openbaar groen in de gemeente Hoogezand-Sappemeer vast. </text:p>
            <text:p text:style-name="common-al">Het Groenstructuurplan ligt met ingang van 19 maart 2015 gedurende 6 weken ter inzage in het gemeentehuis, Gorecht-Oost 157 in Hoogezand. Het plan is (in drie delen) als bijlage bij deze publicatie gevoegd en is ook digitaal in te zien. Van 19 maart 2015 tot en met 29 april 2015 kunnen inwoners en andere belangstellenden bij burgemeester en wethouders zienswijzen indienen.</text:p>
            <text:p text:style-name="common-al"/>
            <text:p text:style-name="last-al">Hoogezand, 16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zand-Sappemeer.</text:p>
            </table:table-cell>
            <table:table-cell office:value-type="string" table:style-name="header.C">
              <text:p text:style-name="headerright"><text:span text:style-name="nr">
                      Nr. 22897</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897</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897</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ncept Groenstructuur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897</meta:user-defined>
    <meta:user-defined meta:name="OVERHEIDop.GmbID/DC.identifier">gmb-2015-22897</meta:user-defined>
    <meta:user-defined meta:name="OVERHEID.Gemeente/DC.creator">Hoogezand-Sappemeer</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ogezand-Sappemeer</meta:user-defined>
    <meta:user-defined meta:name="OVERHEIDgvop.Informatietype/DC.type">Plannen | overig</meta:user-defined>
    <meta:user-defined meta:name="OVERHEID.Gemeente/DCTERMS.publisher">Hoogezand-Sappemeer</meta:user-defined>
    <meta:user-defined meta:name="xs:date/OVERHEIDop.startdatum">2015-03-19</meta:user-defined>
    <meta:user-defined meta:name="xs:date/OVERHEIDop.einddatum">2015-04-29</meta:user-defined>
    <meta:user-defined meta:name="OVERHEIDop.externeBijlage">exb-2015-6790</meta:user-defined>
    <meta:user-defined meta:name="OVERHEIDop.externeBijlage">exb-2015-6791</meta:user-defined>
    <meta:user-defined meta:name="OVERHEIDop.externeBijlage">exb-2015-6792</meta:user-defined>
    <meta:user-defined meta:name="OVERHEID.Gemeente/DC.spatial">Hoogezand-Sappemeer</meta:user-defined>
    <meta:user-defined meta:name="OVERHEIDop.versieInformatie"/>
  </office:meta>
</office:document-meta>
</file>