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urgakker, voor nummer 4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5:</text:p>
            <text:list text:style-name="id1-3-2-1-1-2">
              <text:list-item text:style-override="id1-3-2-1-1-2-1">
                <text:number>-</text:number>
                <text:p text:style-name="al">Burgakker, voor nummer 4, te Boxtel: het rooien van 1 prunus en 2 tulpenbomen uit het trottoir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0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289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gakker, voor nummer 4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95</meta:user-defined>
    <meta:user-defined meta:name="OVERHEIDop.GmbID/DC.identifier">gmb-2015-228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urgakker, voor nummer 4, te Boxtel: het rooien van 1 prunus en 2 tulpenbome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6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741 399834</meta:user-defined>
    <meta:user-defined meta:name="OVERHEIDop.versieInformatie"/>
  </office:meta>
</office:document-meta>
</file>