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ederenkerkplein 9, het aanbrengen van buitenverlichting aan beide zijden van de hoofdent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88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8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8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ederenkerkplein 9, het aanbrengen van buitenverlichting aan beide zijden van de hoofdentr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87</meta:user-defined>
    <meta:user-defined meta:name="OVERHEIDop.GmbID/DC.identifier">gmb-2015-2288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P 13</meta:user-defined>
    <meta:user-defined meta:name="OVERHEIDop.woonplaats">Zutphen</meta:user-defined>
    <meta:user-defined meta:name="OVERHEIDop.straatnaam">Broederenkerkplei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0260 461916</meta:user-defined>
    <meta:user-defined meta:name="OVERHEIDop.versieInformatie"/>
  </office:meta>
</office:document-meta>
</file>