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melding op grond van het Activiteitenbesluit milieubeheer (Letland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> is</text:span></text:span><text:span text:style-name="nadrukvet"/>binnengekomen:</text:p>
            <text:p text:style-name="common-al">Betreft: Letlandsestraat (ong).</text:p>
            <text:p text:style-name="common-al">Onderwerp: een melding voor het oprichten van een biomassacentrale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</text:span>
            </text:span>
            <text:span text:style-name="nadrukvet">
              <text:span text:style-name="nadrukcur"/>
            </text:span>
            <text:span text:style-name="nadrukvet">
              <text:span text:style-name="nadrukcur">moet </text:span>
            </text:span>
            <text:span text:style-name="nadrukvet">
              <text:span text:style-name="nadrukcur"/>
            </text:span>voldoen aan algemene, landelijk vastgestelde regels.</text:p>
            <text:p text:style-name="tussenkopcur">Inzage</text:p>
            <text:p text:style-name="common-al">De melding ligt vanaf heden tot en met 1 april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common-al">Voor meer informatie kunt u terecht bij het Loket van de afdeling Klantcontact, telefoon 14 0575.</text:p>
            <text:p text:style-name="common-al"/>
            <text:p text:style-name="common-al">Zutphen, 18 maart 2015</text:p>
            <text:p text:style-name="last-al">Burgh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88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melding op grond van het Activiteitenbesluit milieubeheer (Letlandse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82</meta:user-defined>
    <meta:user-defined meta:name="OVERHEIDop.GmbID/DC.identifier">gmb-2015-22882</meta:user-defined>
    <meta:user-defined meta:name="OVERHEID.Gemeente/DC.creator">Zutph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R 8</meta:user-defined>
    <meta:user-defined meta:name="OVERHEIDop.woonplaats">Zutphen</meta:user-defined>
    <meta:user-defined meta:name="OVERHEIDop.straatnaam">Letlands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09985 463799</meta:user-defined>
    <meta:user-defined meta:name="OVERHEIDop.versieInformatie"/>
  </office:meta>
</office:document-meta>
</file>