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. Burgemeester en wethouders maken bekend, te hebben besloten voor de volgende aanvraag voor de omgevingsvergunning de beslistermijn te verlengen met een termijn van maximaal 6 weken: Professor Keesomstraat 28 te Tilburg. Z-HZ_WABO-2014-0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28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. Burgemeester en wethouders maken bekend, te hebben besloten voor de volgende aanvraag voor de omgevingsvergunning de beslistermijn te verlengen met een termijn van maximaal 6 weken: Professor Keesomstraat 28 te Tilburg. Z-HZ_WABO-2014-03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88</meta:user-defined>
    <meta:user-defined meta:name="OVERHEIDop.GmbID/DC.identifier">gmb-2015-228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NB 30</meta:user-defined>
    <meta:user-defined meta:name="OVERHEIDop.woonplaats">Tilburg</meta:user-defined>
    <meta:user-defined meta:name="OVERHEIDop.straatnaam">Professor Keesom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07</meta:user-defined>
    <meta:user-defined meta:name="xs:date/OVERHEIDop.einddatum">2015-01-09</meta:user-defined>
    <meta:user-defined meta:name="OVERHEID.EPSG28992/DC.spatial">134456 395205</meta:user-defined>
    <meta:user-defined meta:name="OVERHEIDop.versieInformatie"/>
  </office:meta>
</office:document-meta>
</file>