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Rijksweg 1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maart 2015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ude Rijksweg 11 te Liempde</text:span>: Het veranderen van de inrichting voor het stallen van 2 pony`s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0 maart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287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Rijksweg 1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79</meta:user-defined>
    <meta:user-defined meta:name="OVERHEIDop.GmbID/DC.identifier">gmb-2015-2287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Oude Rijksweg 11 te Liempde: Het veranderen van de inrichting voor het stallen van 2 pony`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MC 11</meta:user-defined>
    <meta:user-defined meta:name="OVERHEIDop.woonplaats">Liempde</meta:user-defined>
    <meta:user-defined meta:name="OVERHEIDop.straatnaam">Oude Rijks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3-18</meta:user-defined>
    <meta:user-defined meta:name="OVERHEID.EPSG28992/DC.spatial">152343 397591</meta:user-defined>
    <meta:user-defined meta:name="OVERHEIDop.versieInformatie"/>
  </office:meta>
</office:document-meta>
</file>