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Bennebroekerweg 661, 2135 AA, Tudorpark, woning bouwen, 09-03-2015, 2014-0033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287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Bennebroekerweg 661, 2135 AA, Tudorpark, woning bouwen, 09-03-2015, 2014-00339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878</meta:user-defined>
    <meta:user-defined meta:name="OVERHEIDop.GmbID/DC.identifier">gmb-2015-2287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51307 457608</meta:user-defined>
    <meta:user-defined meta:name="OVERHEIDop.versieInformatie"/>
  </office:meta>
</office:document-meta>
</file>