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Kastanj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</text:span>
            <text:span text:style-name="nadrukvet">et plaatsen van een dakkapel aan de voorzijde (06‑03‑2015, zaaknr. 2015036540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Kastanj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9</meta:user-defined>
    <meta:user-defined meta:name="OVERHEIDop.GmbID/DC.identifier">gmb-2015-228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TD 4</meta:user-defined>
    <meta:user-defined meta:name="OVERHEIDop.woonplaats">Driebruggen</meta:user-defined>
    <meta:user-defined meta:name="OVERHEIDop.straatnaam">Kastanje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14689 450644</meta:user-defined>
    <meta:user-defined meta:name="OVERHEIDop.versieInformatie"/>
  </office:meta>
</office:document-meta>
</file>