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arshallweg 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verbouwen van de begane grond tot kantoor (03‑03‑2015, zaaknr. 201503772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arshallweg 4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8</meta:user-defined>
    <meta:user-defined meta:name="OVERHEIDop.GmbID/DC.identifier">gmb-2015-228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10988 453964</meta:user-defined>
    <meta:user-defined meta:name="OVERHEIDop.versieInformatie"/>
  </office:meta>
</office:document-meta>
</file>