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ud-Bodegraafse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tijdelijk gebruiken van de locatie voor een houthandel (06‑03‑2015, zaaknr. 201509623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6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-Bodegraafseweg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65</meta:user-defined>
    <meta:user-defined meta:name="OVERHEIDop.GmbID/DC.identifier">gmb-2015-2286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W 78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10658 455004</meta:user-defined>
    <meta:user-defined meta:name="OVERHEIDop.versieInformatie"/>
  </office:meta>
</office:document-meta>
</file>