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Amperestraat 26, 1171 BV, erker bouwen, 16-03-2015, 2015-00016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286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6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6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Amperestraat 26, 1171 BV, erker bouwen, 16-03-2015, 2015-00016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2863</meta:user-defined>
    <meta:user-defined meta:name="OVERHEIDop.GmbID/DC.identifier">gmb-2015-228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BV 26</meta:user-defined>
    <meta:user-defined meta:name="OVERHEIDop.woonplaats">Badhoevedorp</meta:user-defined>
    <meta:user-defined meta:name="OVERHEIDop.straatnaam">Ampère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392 483430</meta:user-defined>
    <meta:user-defined meta:name="OVERHEIDop.versieInformatie"/>
  </office:meta>
</office:document-meta>
</file>