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Escudoweg 5, 2153 PC, wijzigen gebruik kantoor in woonruimte, 13-03-2015, 2015-000649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860</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60</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60</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Escudoweg 5, 2153 PC, wijzigen gebruik kantoor in woonruimte, 13-03-2015, 2015-00064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2860</meta:user-defined>
    <meta:user-defined meta:name="OVERHEIDop.GmbID/DC.identifier">gmb-2015-2286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3PC 12</meta:user-defined>
    <meta:user-defined meta:name="OVERHEIDop.woonplaats">Nieuw-Vennep</meta:user-defined>
    <meta:user-defined meta:name="OVERHEIDop.straatnaam">Escudo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970 474369</meta:user-defined>
    <meta:user-defined meta:name="OVERHEIDop.versieInformatie"/>
  </office:meta>
</office:document-meta>
</file>