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4-03337 Jan van Beverwijckstraat 70 te Tilburg, plaatsen van dakkapel, 24 december 2014</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09 - Z-HZ_WABO-2014-03337 - I - Jan van Beverwijckstraat 7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28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4-03337 Jan van Beverwijckstraat 70 te Tilburg, plaatsen van dakkapel, 24 december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286</meta:user-defined>
    <meta:user-defined meta:name="OVERHEIDop.GmbID/DC.identifier">gmb-2015-228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7JA 70</meta:user-defined>
    <meta:user-defined meta:name="OVERHEIDop.woonplaats">Tilburg</meta:user-defined>
    <meta:user-defined meta:name="OVERHEIDop.straatnaam">Jan van Beverwijck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07</meta:user-defined>
    <meta:user-defined meta:name="xs:date/OVERHEIDop.einddatum">2015-01-09</meta:user-defined>
    <meta:user-defined meta:name="OVERHEID.EPSG28992/DC.spatial">135145 396699</meta:user-defined>
    <meta:user-defined meta:name="OVERHEIDop.versieInformatie"/>
  </office:meta>
</office:document-meta>
</file>