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Haringvliet 55, 2134 XB, woning uitbreien, 13-03-2015, 2015-000653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857</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57</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857</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Haringvliet 55, 2134 XB, woning uitbreien, 13-03-2015, 2015-00065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2857</meta:user-defined>
    <meta:user-defined meta:name="OVERHEIDop.GmbID/DC.identifier">gmb-2015-2285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B 55</meta:user-defined>
    <meta:user-defined meta:name="OVERHEIDop.woonplaats">Hoofddorp</meta:user-defined>
    <meta:user-defined meta:name="OVERHEIDop.straatnaam">Haringvlie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3891 481111</meta:user-defined>
    <meta:user-defined meta:name="OVERHEIDop.versieInformatie"/>
  </office:meta>
</office:document-meta>
</file>