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477- Gemeente Stadskanaal - Aangevraagd: omgevingsvergunning voor bouwen van een bijgebouw voor stalling en opslag van grondstoffen, Veenstraat 12 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5 is de volgende omgevingsvergunning aangevraagd: Veenstraat 12 A, 9502 EZ Stadskanaal, bouwen van een bijgebouw voor stalling en opslag van grondstoff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2856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5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856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477- Gemeente Stadskanaal - Aangevraagd: omgevingsvergunning voor bouwen van een bijgebouw voor stalling en opslag van grondstoffen, Veenstraat 12 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856</meta:user-defined>
    <meta:user-defined meta:name="OVERHEIDop.GmbID/DC.identifier">gmb-2015-2285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EZ 14</meta:user-defined>
    <meta:user-defined meta:name="OVERHEIDop.woonplaats">Stadskanaal</meta:user-defined>
    <meta:user-defined meta:name="OVERHEIDop.straatnaam">Veenstraat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3-18</meta:user-defined>
    <meta:user-defined meta:name="OVERHEID.EPSG28992/DC.spatial">261442 555629</meta:user-defined>
    <meta:user-defined meta:name="OVERHEIDop.versieInformatie"/>
  </office:meta>
</office:document-meta>
</file>