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Ard Schenkstraat 49, 2134 CK, uitrit aanleggen, 15-03-2015, 2015-0006585.</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22855</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855</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855</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Ard Schenkstraat 49, 2134 CK, uitrit aanleggen, 15-03-2015, 2015-000658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9</meta:user-defined>
    <meta:user-defined meta:name="OVERHEIDop.publicationIssue">22855</meta:user-defined>
    <meta:user-defined meta:name="OVERHEIDop.GmbID/DC.identifier">gmb-2015-22855</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4CK 49</meta:user-defined>
    <meta:user-defined meta:name="OVERHEIDop.woonplaats">Hoofddorp</meta:user-defined>
    <meta:user-defined meta:name="OVERHEIDop.straatnaam">Ard Schenkstraa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4273 480301</meta:user-defined>
    <meta:user-defined meta:name="OVERHEIDop.versieInformatie"/>
  </office:meta>
</office:document-meta>
</file>