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Prins Clauslaan 7, 1171 LD, garagedeur vervangen door kozijn met raam en deur, 14-03-2015, 2015-000655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85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5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5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rins Clauslaan 7, 1171 LD, garagedeur vervangen door kozijn met raam en deur, 14-03-2015, 2015-00065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853</meta:user-defined>
    <meta:user-defined meta:name="OVERHEIDop.GmbID/DC.identifier">gmb-2015-228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LD 7</meta:user-defined>
    <meta:user-defined meta:name="OVERHEIDop.woonplaats">Badhoevedorp</meta:user-defined>
    <meta:user-defined meta:name="OVERHEIDop.straatnaam">Prins Clau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758 483581</meta:user-defined>
    <meta:user-defined meta:name="OVERHEIDop.versieInformatie"/>
  </office:meta>
</office:document-meta>
</file>